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name-complex="MetaPlusNormal-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Garamond-Bold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MetaPlusBold-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name-complex="AGaramond-Italic" style:font-size-complex="12pt" style:font-style-complex="italic"/>
    </style:style>
    <style:style style:name="P10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Garamond-Bold1" style:font-size-complex="12pt" style:font-weight-complex="bold"/>
    </style:style>
    <style:style style:name="P1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size="12pt" style:font-size-asian="12pt" style:font-name-complex="AGaramond-Bold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2pt" style:font-size-asian="12pt" style:font-name-complex="MetaPlusNormal-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2pt" style:font-size-asian="12pt" style:font-name-complex="AGaramond-Italic" style:font-size-complex="12pt" style:font-style-complex="italic"/>
    </style:style>
    <style:style style:name="P20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0.047cm"/>
        </style:tab-stops>
      </style:paragraph-properties>
      <style:text-properties style:font-name="AGaramond-Bold" fo:font-weight="bold" style:font-weight-asian="bold" style:font-name-complex="AGaramond-Bold1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2pt" style:font-size-asian="12pt" style:font-name-complex="AGaramond-Regular" style:font-size-complex="12pt"/>
    </style:style>
    <style:style style:name="P2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  <style:text-properties style:text-underline-style="none"/>
    </style:style>
    <style:style style:name="P26" style:family="paragraph" style:parent-style-name="List_20_Paragraph" style:list-style-name="WWNum1">
      <style:paragraph-properties fo:margin-top="0cm" fo:margin-bottom="0cm"/>
      <style:text-properties fo:font-size="12pt" style:font-size-asian="12pt" style:font-size-complex="12pt"/>
    </style:style>
    <style:style style:name="P27" style:family="paragraph" style:parent-style-name="List_20_Paragraph" style:list-style-name="WWNum8">
      <style:paragraph-properties fo:margin-top="0cm" fo:margin-bottom="0cm"/>
      <style:text-properties fo:font-size="12pt" style:font-size-asian="12pt" style:font-size-complex="12pt"/>
    </style:style>
    <style:style style:name="P28" style:family="paragraph" style:parent-style-name="List_20_Paragraph" style:list-style-name="WWNum6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29" style:family="paragraph" style:parent-style-name="List_20_Paragraph" style:list-style-name="WWNum5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30" style:family="paragraph" style:parent-style-name="List_20_Paragraph" style:list-style-name="WWNum5">
      <style:paragraph-properties fo:margin-top="0cm" fo:margin-bottom="0cm" fo:line-height="1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name-complex="AGaramond-Regular" style:font-size-complex="12pt"/>
    </style:style>
    <style:style style:name="T3" style:family="text">
      <style:text-properties fo:font-size="12pt" fo:font-style="italic" style:font-size-asian="12pt" style:font-style-asian="italic" style:font-name-complex="AGaramond-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tt.le Istituto Zooprofilattico Sperimentale</text:p>
      <text:p text:style-name="P1">Piemonte Liguria e Valle D'Aosta</text:p>
      <text:p text:style-name="P25">Via Bologna 148</text:p>
      <text:p text:style-name="P23"><text:span text:style-name="T1">10154 Torino </text:span></text:p>
      <text:p text:style-name="P2"/>
      <text:p text:style-name="P13">OGGETTO: ESERCIZIO DI DIRITTI IN MATERIA DI PROTEZIONE DEI DATI PERSONALI </text:p>
      <text:p text:style-name="P3">(ART. 15 del REGOLAMENTO (UE) 2016/679)</text:p>
      <text:p text:style-name="P3"/>
      <text:p text:style-name="P3"/>
      <text:p text:style-name="P3">Il/La sottoscritto/a ________________________________________________________________________________</text:p>
      <text:p text:style-name="P3">Nato/a a ____________________________________________ il ___________________________</text:p>
      <text:p text:style-name="P3">esercita con la presente richiesta i suoi diritti di cui all’art. 15 REGOLAMENTO (UE) 2016/679</text:p>
      <text:p text:style-name="P3"/>
      <text:p text:style-name="P20">ACCESSO AI DATI PERSONALI</text:p>
      <text:p text:style-name="P3"/>
      <text:p text:style-name="P3">Il sottoscritto intende accedere ai dati che lo riguardano e precisamente:</text:p>
      <text:list xml:id="list7670714242626152927" text:style-name="WWNum1">
        <text:list-item>
          <text:p text:style-name="P26">chiede di confermagli l’esistenza o meno di tali dati, anche se non ancora registrati </text:p>
        </text:list-item>
        <text:list-item>
          <text:p text:style-name="P26">chiede di comunicargli i medesimi dati in forma intelligibile</text:p>
        </text:list-item>
      </text:list>
      <text:p text:style-name="P10"/>
      <text:p text:style-name="P10"/>
      <text:p text:style-name="P20">RICHIESTA DI CONOSCERE ALCUNE NOTIZIE SUL TRATTAMENTO</text:p>
      <text:p text:style-name="P10"/>
      <text:p text:style-name="P4">Preso atto dell’esistenza del diritto dell’interessato di chiedere al titolare del trattamento la rettifica o la cancellazione dei dati personali o la limitazione del trattamento dei dati personali che lo riguardano o di opporsi al loro trattamento, il sottoscritto chiede di conoscere:</text:p>
      <text:p text:style-name="P3"/>
      <text:list xml:id="list2330148593309068198" text:style-name="WWNum8">
        <text:list-item>
          <text:p text:style-name="P27">le finalità del trattamento;</text:p>
        </text:list-item>
        <text:list-item>
          <text:p text:style-name="P27">le categorie di dati personali in questione;</text:p>
        </text:list-item>
        <text:list-item>
          <text:p text:style-name="P27">i destinatari o le categorie di destinatari a cui i dati personali sono stati o saranno comunicati, in particolare se destinatari di paesi terzi o organizzazioni internazionali;</text:p>
        </text:list-item>
        <text:list-item>
          <text:p text:style-name="P27">se possibile, il periodo di conservazione dei dati personali previsto oppure, se non è possibile, i criteri utilizzati per determinare tale periodo;</text:p>
        </text:list-item>
        <text:list-item>
          <text:p text:style-name="P27">tutte le informazioni disponibili sulla loro origine (qualora i dati non siano raccolti presso l’interessato);</text:p>
        </text:list-item>
        <text:list-item>
          <text:p text:style-name="P27">l’esistenza di un processo decisionale automatizzato, compresa la profilazione di cui all’articolo 22, paragrafi 1 e 4, e, almeno in tali casi, informazioni significative sulla logica utilizzata, nonché l’importanza e le conseguenze previste di tale trattamento per l’interessato.</text:p>
        </text:list-item>
      </text:list>
      <text:p text:style-name="P10"/>
      <text:p text:style-name="P10"/>
      <text:p text:style-name="P10"/>
      <text:p text:style-name="P3"/>
      <text:p text:style-name="P4">Il sottoscritto si riserva di rivolgersi all’autorità giudiziaria o al Garante con ricorso (art. 77) se entro 30 giorni dal ricevimento della presente istanza non perverrà un riscontro.</text:p>
      <text:p text:style-name="P4"><text:soft-page-break/></text:p>
      <text:p text:style-name="P4">Il sottoscritto si riserva agire in giudizio nei confronti del titolare del trattamento o del responsabile del trattamento, qualora ritenga che i diritti di cui gode a norma del REGOLAMENTO (UE) 2016/679 siano stati violati a seguito di un trattamento.</text:p>
      <text:p text:style-name="P21"><text:tab/></text:p>
      <text:p text:style-name="P7">Recapito per la risposta:</text:p>
      <text:p text:style-name="P5"/>
      <text:list xml:id="list4413789382525789328" text:style-name="WWNum6">
        <text:list-item>
          <text:p text:style-name="P28">Indirizzo postale:</text:p>
        </text:list-item>
      </text:list>
      <text:p text:style-name="P22">Via/Piazza:_______________________________________</text:p>
      <text:p text:style-name="P22">Comune:_________________________________________</text:p>
      <text:p text:style-name="P22">Provincia Codice postale:____________________________</text:p>
      <text:p text:style-name="P7"/>
      <text:p text:style-name="P17">oppure</text:p>
      <text:list xml:id="list956445691457055635" text:style-name="WWNum5">
        <text:list-item>
          <text:p text:style-name="P30"><text:span text:style-name="T3">e-mail</text:span><text:span text:style-name="T2">:___________________________________</text:span></text:p>
        </text:list-item>
        <text:list-item>
          <text:p text:style-name="P29">telefax:_______________</text:p>
        </text:list-item>
        <text:list-item>
          <text:p text:style-name="P29">telefono:_____________</text:p>
        </text:list-item>
      </text:list>
      <text:p text:style-name="P8"/>
      <text:p text:style-name="P20">Eventuali precisazioni</text:p>
      <text:p text:style-name="P6">Il sottoscritto precisa le seguenti informazioni come identificativi dei propri dati, che non sono riferibili a terzi (es. numero di telefono, account posta elettronica, nick name…):</text:p>
      <text:p text:style-name="P6">______________________________________________________________________________</text:p>
      <text:p text:style-name="P6">______________________________________________________________________________</text:p>
      <text:p text:style-name="P6">______________________________________________________________________________</text:p>
      <text:p text:style-name="P6"/>
      <text:p text:style-name="P6"/>
      <text:p text:style-name="P6">Estremi di un documento di riconoscimento (di cui allego fotocopia):</text:p>
      <text:p text:style-name="P6">_____________________________________________________________________________</text:p>
      <text:p text:style-name="P9"/>
      <text:p text:style-name="P9"/>
      <text:p text:style-name="P19">____________________________<text:tab/><text:tab/><text:tab/><text:tab/><text:tab/>________________________</text:p>
      <text:p text:style-name="P11"><text:span text:style-name="T3">(Luogo e data) <text:tab/><text:tab/><text:tab/><text:tab/><text:tab/><text:tab/><text:tab/><text:tab/><text:tab/></text:span><text:bookmark text:name="_GoBack"/><text:span text:style-name="T3">(Firma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tore Maurizio</meta:initial-creator>
    <dc:creator>gioacchino macaluso</dc:creator>
    <meta:editing-cycles>9</meta:editing-cycles>
    <meta:creation-date>2018-03-22T08:54:00</meta:creation-date>
    <dc:date>2019-05-07T10:07:15.32</dc:date>
    <meta:editing-duration>PT2M45S</meta:editing-duration>
    <meta:generator>OpenOffice/4.1.1$Win32 OpenOffice.org_project/411m6$Build-9775</meta:generator>
    <meta:document-statistic meta:table-count="0" meta:image-count="0" meta:object-count="0" meta:page-count="2" meta:paragraph-count="42" meta:word-count="397" meta:character-count="3278"/>
    <meta:user-defined meta:name="AppVersion">14.0000</meta:user-defined>
    <meta:user-defined meta:name="Company">Liguria Digitale Sc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