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5.66cm"/>
    </style:style>
    <style:style style:name="Tabella1.B" style:family="table-column">
      <style:table-column-properties style:column-width="5.657cm"/>
    </style:style>
    <style:style style:name="Tabella1.C" style:family="table-column">
      <style:table-column-properties style:column-width="5.66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8.4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name-complex="MetaPlusNormal-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Garamond-Bold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MetaPlusBold-Roman" style:font-size-complex="12pt" style:font-weight-complex="bold"/>
    </style:style>
    <style:style style:name="P9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name-complex="AGaramond-Italic" style:font-size-complex="12pt" style:font-style-complex="italic"/>
    </style:style>
    <style:style style:name="P11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fo:text-align="justify" style:justify-single-word="false" fo:break-before="page"/>
      <style:text-properties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text-underline-style="none"/>
    </style:style>
    <style:style style:name="P19" style:family="paragraph" style:parent-style-name="List_20_Paragraph" style:list-style-name="WWNum7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List_20_Paragraph" style:list-style-name="WWNum6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21" style:family="paragraph" style:parent-style-name="List_20_Paragraph" style:list-style-name="WWNum5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22" style:family="paragraph" style:parent-style-name="List_20_Paragraph" style:list-style-name="WWNum5">
      <style:paragraph-properties fo:margin-top="0cm" fo:margin-bottom="0cm" fo:line-height="100%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P24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Garamond-Bold1" style:font-size-complex="12pt" style:font-weight-complex="bold"/>
    </style:style>
    <style:style style:name="P2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font-size="12pt" style:font-size-asian="12pt" style:font-name-complex="AGaramond-Bold1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fo:font-size="12pt" style:font-size-asian="12pt" style:font-name-complex="MetaPlusNormal-Roman" style:font-size-complex="12pt"/>
    </style:style>
    <style:style style:name="P32" style:family="paragraph" style:parent-style-name="Standard">
      <style:paragraph-properties fo:margin-top="0cm" fo:margin-bottom="0cm" fo:line-height="100%"/>
      <style:text-properties fo:font-size="12pt" style:font-size-asian="12pt" style:font-name-complex="AGaramond-Italic" style:font-size-complex="12pt" style:font-style-complex="italic"/>
    </style:style>
    <style:style style:name="P33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name-complex="AGaramond-Italic" style:font-size-complex="12pt" style:font-style-complex="italic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10.047cm"/>
        </style:tab-stops>
      </style:paragraph-properties>
      <style:text-properties style:font-name="AGaramond-Bold" fo:font-weight="bold" style:font-weight-asian="bold" style:font-name-complex="AGaramond-Bold1" style:font-weight-complex="bold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2pt" style:font-size-asian="12pt" style:font-name-complex="AGaramond-Regular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name-complex="AGaramond-Regular" style:font-size-complex="12pt"/>
    </style:style>
    <style:style style:name="T3" style:family="text">
      <style:text-properties fo:font-size="12pt" fo:font-style="italic" style:font-size-asian="12pt" style:font-style-asian="italic" style:font-name-complex="AGaramond-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Spett.le Istituto Zooprofilattico Sperimentale</text:span></text:p>
      <text:p text:style-name="P14">Piemonte Liguria e Valle D'Aosta</text:p>
      <text:p text:style-name="P18">Via Bologna 148</text:p>
      <text:p text:style-name="P37">10154 Torino </text:p>
      <text:p text:style-name="P15"/>
      <text:p text:style-name="P24">OGGETTO: ESERCIZIO DI DIRITTI IN MATERIA DI PROTEZIONE DEI DATI PERSONALI </text:p>
      <text:p text:style-name="P2">(ART. 16 del REGOLAMENTO (UE) 2016/679)</text:p>
      <text:p text:style-name="P2"/>
      <text:p text:style-name="P2"/>
      <text:p text:style-name="P2">Il/La sottoscritto/a ______________________________________________________________________________</text:p>
      <text:p text:style-name="P2">Nato/a a _______________________________________________________ il _____________________________</text:p>
      <text:p text:style-name="P2">esercita con la presente richiesta i suoi diritti di cui all’art. 16 REGOLAMENTO (UE) 2016/679</text:p>
      <text:p text:style-name="P2"/>
      <text:list xml:id="list525722450647381886" text:style-name="WWNum7">
        <text:list-item>
          <text:p text:style-name="P19">RETTIFICA DATI PERSONALI</text:p>
        </text:list-item>
      </text:list>
      <text:p text:style-name="P2"/>
      <text:p text:style-name="P2">Il sottoscritto intende rettificare i dati che lo riguardano in quanto inesatti. Chiede di cambiare i seguenti valo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8">DATO</text:p>
          </table:table-cell>
          <table:table-cell table:style-name="Tabella1.A1" office:value-type="string">
            <text:p text:style-name="P28">VALORE INESATTO</text:p>
          </table:table-cell>
          <table:table-cell table:style-name="Tabella1.A1" office:value-type="string">
            <text:p text:style-name="P28">VALORE CORRETTO</text:p>
          </table:table-cell>
        </table:table-row>
        <table:table-row table:style-name="Tabella1.1">
          <table:table-cell table:style-name="Tabella1.A1" office:value-type="string">
            <text:p text:style-name="P3">(es. indirizzo)</text:p>
          </table:table-cell>
          <table:table-cell table:style-name="Tabella1.A1" office:value-type="string">
            <text:p text:style-name="P3">(es. vecchio recapito)</text:p>
          </table:table-cell>
          <table:table-cell table:style-name="Tabella1.A1" office:value-type="string">
            <text:p text:style-name="P3">(es. nuovo recapito)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17"/>
      <text:list xml:id="list30248582" text:continue-numbering="true" text:style-name="WWNum7">
        <text:list-item>
          <text:p text:style-name="P19">INTEGRAZIONE DATI PERSONALI</text:p>
        </text:list-item>
      </text:list>
      <text:p text:style-name="P16">Il sottoscritto chiede l’integrazione dei propri dati personali. Ritiene che i dati di seguito forniti siano pertinenti alle finalità del trattamento espresse nell’Informativa 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8">DATO</text:p>
          </table:table-cell>
          <table:table-cell table:style-name="Tabella2.A1" office:value-type="string">
            <text:p text:style-name="P28">VALORE</text:p>
          </table:table-cell>
        </table:table-row>
        <table:table-row table:style-name="Tabella2.1">
          <table:table-cell table:style-name="Tabella2.A1" office:value-type="string">
            <text:p text:style-name="P3">(es. e-mail)</text:p>
          </table:table-cell>
          <table:table-cell table:style-name="Tabella2.A1" office:value-type="string">
            <text:p text:style-name="P3">(es. indirizzo e-mail)</text:p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11"/>
      <text:p text:style-name="P11"/>
      <text:p text:style-name="P4">Il sottoscritto si riserva di rivolgersi all’autorità giudiziaria o al Garante con ricorso (art. 77) se entro 30 giorni dal ricevimento della presente istanza non perverrà un riscontro.</text:p>
      <text:p text:style-name="P4"/>
      <text:p text:style-name="P4">Il sottoscritto si riserva agire in giudizio nei confronti del titolare del trattamento o del responsabile del trattamento, qualora ritenga che i diritti di cui gode a norma del REGOLAMENTO (UE) 2016/679 siano stati violati a seguito di un trattamento.</text:p>
      <text:p text:style-name="P4"/>
      <text:p text:style-name="P4"/>
      <text:p text:style-name="P16"/>
      <text:p text:style-name="P13"><text:bookmark text:name="_GoBack"/></text:p>
      <text:p text:style-name="P35"><text:tab/></text:p>
      <text:p text:style-name="P7">Recapito per la risposta:</text:p>
      <text:p text:style-name="P5"/>
      <text:list xml:id="list918452785431073387" text:style-name="WWNum6">
        <text:list-item>
          <text:p text:style-name="P20">Indirizzo postale:</text:p>
        </text:list-item>
      </text:list>
      <text:p text:style-name="P38">Via/Piazza:________________________________________</text:p>
      <text:p text:style-name="P38">Comune:__________________________________________</text:p>
      <text:p text:style-name="P38">Provincia Codice postale:____________________________</text:p>
      <text:p text:style-name="P7"/>
      <text:p text:style-name="P30">oppure</text:p>
      <text:list xml:id="list3328818075151751089" text:style-name="WWNum5">
        <text:list-item>
          <text:p text:style-name="P22"><text:span text:style-name="T3">e-mail</text:span><text:span text:style-name="T2">:________________</text:span></text:p>
        </text:list-item>
        <text:list-item>
          <text:p text:style-name="P21">telefax:_______________</text:p>
        </text:list-item>
        <text:list-item>
          <text:p text:style-name="P21">telefono:_____________</text:p>
        </text:list-item>
      </text:list>
      <text:p text:style-name="P8"/>
      <text:p text:style-name="P9"/>
      <text:p text:style-name="P9">Eventuali precisazioni</text:p>
      <text:p text:style-name="P6">Il sottoscritto precisa le seguenti informazioni come identificativi dei propri dati, che non sono riferibili a terzi (es. numero di telefono, account posta elettronica, nick name…):</text:p>
      <text:p text:style-name="P6">______________________________________________________________________________</text:p>
      <text:p text:style-name="P6">______________________________________________________________________________</text:p>
      <text:p text:style-name="P6">______________________________________________________________________________</text:p>
      <text:p text:style-name="P6"/>
      <text:p text:style-name="P6"/>
      <text:p text:style-name="P6">Estremi di un documento di riconoscimento:</text:p>
      <text:p text:style-name="P6">_____________________________________________________________________________</text:p>
      <text:p text:style-name="P10"/>
      <text:p text:style-name="P10"/>
      <text:p text:style-name="P32">____________________________<text:tab/><text:tab/><text:tab/><text:tab/><text:tab/><text:tab/>_____________________</text:p>
      <text:p text:style-name="P10">(Luogo e data) <text:tab/><text:tab/><text:tab/><text:tab/><text:tab/><text:tab/><text:tab/><text:tab/>(Firma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nizza Giulia</meta:initial-creator>
    <dc:creator>gioacchino macaluso</dc:creator>
    <meta:editing-cycles>17</meta:editing-cycles>
    <meta:creation-date>2018-03-21T09:12:00</meta:creation-date>
    <dc:date>2019-05-07T10:04:48.90</dc:date>
    <meta:editing-duration>PT1M56S</meta:editing-duration>
    <meta:generator>OpenOffice/4.1.1$Win32 OpenOffice.org_project/411m6$Build-9775</meta:generator>
    <meta:document-statistic meta:table-count="2" meta:image-count="0" meta:object-count="0" meta:page-count="2" meta:paragraph-count="44" meta:word-count="254" meta:character-count="2345"/>
    <meta:user-defined meta:name="AppVersion">14.0000</meta:user-defined>
    <meta:user-defined meta:name="Company">Datasiel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